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31708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медицинског или техничког кисеоник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8.0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31727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1-23T12:07:39.33</dc:date>
    <meta:print-date>2025-01-23T12:07:27.47</meta:print-date>
    <meta:editing-cycles>78</meta:editing-cycles>
    <meta:editing-duration>PT9H4M43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